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5:nlt"/>But even as he spoke, a bright cloud came over them, and a voice from the cloud said, “This is my dearly loved Son, who brings me great joy. Listen to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07:14</meta:creation-date>
    <dc:creator>Generated</dc:creator>
    <dc:date>2025-11-11T08::07:14</dc:date>
    <dc:language>en-US</dc:language>
    <meta:editing-cycles>1</meta:editing-cycles>
    <meta:editing-duration>PT0S</meta:editing-duration>
    <dc:title>matthew_17:5:nlt</dc:title>
  </office:meta>
</office:document-meta>
</file>