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6"/><text:bookmark-start text:name="__RefHeading___matthew_176_1"/><text:bookmark-start text:name="matthew_176"/>Matthew 17:6<text:bookmark-end text:name="__RefHeading___matthew_176_1"/><text:bookmark-end text:name="matthew_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disciples heard this, they fell on their faces and were terrif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disciples heard this, they fell facedown to the ground, terrif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disciples were terrified and fell face down on the grou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disciples heard it, they fell on their face, and were sore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5" text:style-name="Internet_20_link" text:visited-style-name="Visited_20_Internet_20_Link">Matthew 17:5</text:a> ← Matthew 17:6 → <text:a xlink:type="simple" xlink:href="https://groveserver.com/bible/doku.php?id=matthew_17:7" text:style-name="Internet_20_link" text:visited-style-name="Visited_20_Internet_20_Link">Matthew 1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06:40</meta:creation-date>
    <dc:creator>Generated</dc:creator>
    <dc:date>2025-10-31T00::06:40</dc:date>
    <dc:language>en-US</dc:language>
    <meta:editing-cycles>1</meta:editing-cycles>
    <meta:editing-duration>PT0S</meta:editing-duration>
    <dc:title>matthew_17:6</dc:title>
  </office:meta>
</office:document-meta>
</file>