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7"/><text:bookmark-start text:name="__RefHeading___matthew_177_1"/><text:bookmark-start text:name="matthew_177"/>Matthew 17:7<text:bookmark-end text:name="__RefHeading___matthew_177_1"/><text:bookmark-end text:name="matthew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came and touched them, saying, “Rise, and have no fea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came and touched them. “Get up,” he said. “Don't be afrai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came over and touched them. “Get up,” he said. “Don't be afrai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came and touched them, and said, Arise, and be not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6" text:style-name="Internet_20_link" text:visited-style-name="Visited_20_Internet_20_Link">Matthew 17:6</text:a> ← Matthew 17:7 → <text:a xlink:type="simple" xlink:href="https://groveserver.com/bible/doku.php?id=matthew_17:8" text:style-name="Internet_20_link" text:visited-style-name="Visited_20_Internet_20_Link">Matthew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1</meta:creation-date>
    <dc:creator>Generated</dc:creator>
    <dc:date>2025-11-06T08::17:01</dc:date>
    <dc:language>en-US</dc:language>
    <meta:editing-cycles>1</meta:editing-cycles>
    <meta:editing-duration>PT0S</meta:editing-duration>
    <dc:title>matthew_17:7</dc:title>
  </office:meta>
</office:document-meta>
</file>