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7:8"/><text:bookmark-start text:name="__RefHeading___matthew_178_1"/><text:bookmark-start text:name="matthew_178"/>Matthew 17:8<text:bookmark-end text:name="__RefHeading___matthew_178_1"/><text:bookmark-end text:name="matthew_1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lifted up their eyes, they saw no one but Jesus on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looked up, they saw no one except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en they looked, they saw only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lifted up their eyes, they saw no man, save Jesus on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7:7" text:style-name="Internet_20_link" text:visited-style-name="Visited_20_Internet_20_Link">Matthew 17:7</text:a> ← Matthew 17:8 → <text:a xlink:type="simple" xlink:href="https://groveserver.com/bible/doku.php?id=matthew_17:9" text:style-name="Internet_20_link" text:visited-style-name="Visited_20_Internet_20_Link">Matthew 1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7" text:style-name="Internet_20_link" text:visited-style-name="Visited_20_Internet_20_Link">Matthew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1:29</meta:creation-date>
    <dc:creator>Generated</dc:creator>
    <dc:date>2025-11-05T13::31:29</dc:date>
    <dc:language>en-US</dc:language>
    <meta:editing-cycles>1</meta:editing-cycles>
    <meta:editing-duration>PT0S</meta:editing-duration>
    <dc:title>matthew_17:8</dc:title>
  </office:meta>
</office:document-meta>
</file>