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9"/><text:bookmark-start text:name="__RefHeading___matthew_179_1"/><text:bookmark-start text:name="matthew_179"/>Matthew 17:9<text:bookmark-end text:name="__RefHeading___matthew_179_1"/><text:bookmark-end text:name="matthew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coming down the mountain, Jesus commanded them, “Tell no one the vision, until the Son of Man is raised from the d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were coming down the mountain, Jesus instructed them, “Don't tell anyone what you have seen, until the Son of Man has been raised from the d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nt back down the mountain, Jesus commanded them, “Don't tell anyone what you have seen until the Son of Man has been raised from the dea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came down from the mountain, Jesus charged them, saying, Tell the vision to no man, until the Son of man be risen again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8" text:style-name="Internet_20_link" text:visited-style-name="Visited_20_Internet_20_Link">Matthew 17:8</text:a> ← Matthew 17:9 → <text:a xlink:type="simple" xlink:href="https://groveserver.com/bible/doku.php?id=matthew_17:10" text:style-name="Internet_20_link" text:visited-style-name="Visited_20_Internet_20_Link">Matthew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19</meta:creation-date>
    <dc:creator>Generated</dc:creator>
    <dc:date>2025-11-04T23::34:19</dc:date>
    <dc:language>en-US</dc:language>
    <meta:editing-cycles>1</meta:editing-cycles>
    <meta:editing-duration>PT0S</meta:editing-duration>
    <dc:title>matthew_17:9</dc:title>
  </office:meta>
</office:document-meta>
</file>