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1"/><text:bookmark-start text:name="__RefHeading___matthew_181_1"/><text:bookmark-start text:name="matthew_181"/>Matthew 18:1<text:bookmark-end text:name="__RefHeading___matthew_181_1"/><text:bookmark-end text:name="matthew_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t that time the disciples came to Jesus, saying, “Who is the greatest in the kingdom of heaven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 time the disciples came to Jesus and asked, “Who is the greatest in the kingdom of heaven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out that time the disciples came to Jesus and asked, “Who is greatest in the Kingdom of Heaven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t the same time came the disciples unto Jesus, saying, Who is the greatest in the kingdom of heav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27" text:style-name="Internet_20_link" text:visited-style-name="Visited_20_Internet_20_Link">Matthew 17:27</text:a> ← Matthew 18:1 → <text:a xlink:type="simple" xlink:href="https://groveserver.com/bible/doku.php?id=matthew_18:2" text:style-name="Internet_20_link" text:visited-style-name="Visited_20_Internet_20_Link">Matthew 1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3:47</meta:creation-date>
    <dc:creator>Generated</dc:creator>
    <dc:date>2025-11-06T08::33:47</dc:date>
    <dc:language>en-US</dc:language>
    <meta:editing-cycles>1</meta:editing-cycles>
    <meta:editing-duration>PT0S</meta:editing-duration>
    <dc:title>matthew_18:1</dc:title>
  </office:meta>
</office:document-meta>
</file>