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0"/><text:bookmark-start text:name="__RefHeading___matthew_1810_1"/><text:bookmark-start text:name="matthew_1810"/>Matthew 18:10<text:bookmark-end text:name="__RefHeading___matthew_1810_1"/><text:bookmark-end text:name="matthew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ee that you do not despise one of these little ones. For I tell you that in heaven their angels always see the face of my Father who is in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ee that you do not look down on one of these little ones. For I tell you that their angels in heaven always see the face of my Father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eware that you don't look down on any of these little ones. For I tell you that in heaven their angels are always in the presence of my heavenly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ake heed that ye despise not one of these little ones; for I say unto you, That in heaven their angels do always behold the face of my Father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9" text:style-name="Internet_20_link" text:visited-style-name="Visited_20_Internet_20_Link">Matthew 18:9</text:a> ← Matthew 18:10 → <text:a xlink:type="simple" xlink:href="https://groveserver.com/bible/doku.php?id=matthew_18:11" text:style-name="Internet_20_link" text:visited-style-name="Visited_20_Internet_20_Link">Matthew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53</meta:creation-date>
    <dc:creator>Generated</dc:creator>
    <dc:date>2025-11-05T17::08:53</dc:date>
    <dc:language>en-US</dc:language>
    <meta:editing-cycles>1</meta:editing-cycles>
    <meta:editing-duration>PT0S</meta:editing-duration>
    <dc:title>matthew_18:10</dc:title>
  </office:meta>
</office:document-meta>
</file>