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11"/><text:bookmark-start text:name="__RefHeading___matthew_1811_1"/><text:bookmark-start text:name="matthew_1811"/>Matthew 18:11<text:bookmark-end text:name="__RefHeading___matthew_1811_1"/><text:bookmark-end text:name="matthew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Son of man is come to save that which was l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10" text:style-name="Internet_20_link" text:visited-style-name="Visited_20_Internet_20_Link">Matthew 18:10</text:a> ← Matthew 18:11 → <text:a xlink:type="simple" xlink:href="https://groveserver.com/bible/doku.php?id=matthew_18:12" text:style-name="Internet_20_link" text:visited-style-name="Visited_20_Internet_20_Link">Matthew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7::09:51</meta:creation-date>
    <dc:creator>Generated</dc:creator>
    <dc:date>2025-10-29T17::09:51</dc:date>
    <dc:language>en-US</dc:language>
    <meta:editing-cycles>1</meta:editing-cycles>
    <meta:editing-duration>PT0S</meta:editing-duration>
    <dc:title>matthew_18:11</dc:title>
  </office:meta>
</office:document-meta>
</file>