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8:13"/><text:bookmark-start text:name="__RefHeading___matthew_1813_1"/><text:bookmark-start text:name="matthew_1813"/>Matthew 18:13<text:bookmark-end text:name="__RefHeading___matthew_1813_1"/><text:bookmark-end text:name="matthew_1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he finds it, truly, I say to you, he rejoices over it more than over the ninety-nine that never went astr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f he finds it, I tell you the truth, he is happier about that one sheep than about the ninety-nine that did not wander off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f he finds it, I tell you the truth, he will rejoice over it more than over the ninety-nine that didn't wander away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so be that he find it, verily I say unto you, he rejoiceth more of that sheep, than of the ninety and nine which went not astr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8:12" text:style-name="Internet_20_link" text:visited-style-name="Visited_20_Internet_20_Link">Matthew 18:12</text:a> ← Matthew 18:13 → <text:a xlink:type="simple" xlink:href="https://groveserver.com/bible/doku.php?id=matthew_18:14" text:style-name="Internet_20_link" text:visited-style-name="Visited_20_Internet_20_Link">Matthew 1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8" text:style-name="Internet_20_link" text:visited-style-name="Visited_20_Internet_20_Link">Matthew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28:10</meta:creation-date>
    <dc:creator>Generated</dc:creator>
    <dc:date>2025-11-04T16::28:10</dc:date>
    <dc:language>en-US</dc:language>
    <meta:editing-cycles>1</meta:editing-cycles>
    <meta:editing-duration>PT0S</meta:editing-duration>
    <dc:title>matthew_18:13</dc:title>
  </office:meta>
</office:document-meta>
</file>