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14"/><text:bookmark-start text:name="__RefHeading___matthew_1814_1"/><text:bookmark-start text:name="matthew_1814"/>Matthew 18:14<text:bookmark-end text:name="__RefHeading___matthew_1814_1"/><text:bookmark-end text:name="matthew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t is not the will of my Father who is in heaven that one of these little ones should peri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 your Father in heaven is not willing that any of these little ones should be lo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it is not my heavenly Father's will that even one of these little ones should peris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so it is not the will of your Father which is in heaven, that one of these little ones should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13" text:style-name="Internet_20_link" text:visited-style-name="Visited_20_Internet_20_Link">Matthew 18:13</text:a> ← Matthew 18:14 → <text:a xlink:type="simple" xlink:href="https://groveserver.com/bible/doku.php?id=matthew_18:15" text:style-name="Internet_20_link" text:visited-style-name="Visited_20_Internet_20_Link">Matthew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28</meta:creation-date>
    <dc:creator>Generated</dc:creator>
    <dc:date>2025-11-06T02::04:28</dc:date>
    <dc:language>en-US</dc:language>
    <meta:editing-cycles>1</meta:editing-cycles>
    <meta:editing-duration>PT0S</meta:editing-duration>
    <dc:title>matthew_18:14</dc:title>
  </office:meta>
</office:document-meta>
</file>