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5"/><text:bookmark-start text:name="__RefHeading___matthew_1815_1"/><text:bookmark-start text:name="matthew_1815"/>Matthew 18:15<text:bookmark-end text:name="__RefHeading___matthew_1815_1"/><text:bookmark-end text:name="matthew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f your brother sins against you, go and tell him his fault, between you and him alone. If he listens to you, you have gained your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f your brother sins against you, go and show him his fault, just between the two of you. If he listens to you, you have won your brother 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another believer sins against you, go privately and point out the offense. If the other person listens and confesses it, you have won that person ba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 if thy brother shall trespass against thee, go and tell him his fault between thee and him alone: if he shall hear thee, thou hast gained thy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14" text:style-name="Internet_20_link" text:visited-style-name="Visited_20_Internet_20_Link">Matthew 18:14</text:a> ← Matthew 18:15 → <text:a xlink:type="simple" xlink:href="https://groveserver.com/bible/doku.php?id=matthew_18:16" text:style-name="Internet_20_link" text:visited-style-name="Visited_20_Internet_20_Link">Matthew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19</meta:creation-date>
    <dc:creator>Generated</dc:creator>
    <dc:date>2025-11-08T13::06:19</dc:date>
    <dc:language>en-US</dc:language>
    <meta:editing-cycles>1</meta:editing-cycles>
    <meta:editing-duration>PT0S</meta:editing-duration>
    <dc:title>matthew_18:15</dc:title>
  </office:meta>
</office:document-meta>
</file>