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16"/><text:bookmark-start text:name="__RefHeading___matthew_1816_1"/><text:bookmark-start text:name="matthew_1816"/>Matthew 18:16<text:bookmark-end text:name="__RefHeading___matthew_1816_1"/><text:bookmark-end text:name="matthew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he does not listen, take one or two others along with you, that every charge may be established by the evidence of two or three witness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he will not listen, take one or two others along, so that 'every matter may be established by the testimony of two or three witnesses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you are unsuccessful, take one or two others with you and go back again, so that everything you say may be confirmed by two or three witnes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he will not hear thee, then take with thee one or two more, that in the mouth of two or three witnesses every word may be establ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15" text:style-name="Internet_20_link" text:visited-style-name="Visited_20_Internet_20_Link">Matthew 18:15</text:a> ← Matthew 18:16 → <text:a xlink:type="simple" xlink:href="https://groveserver.com/bible/doku.php?id=matthew_18:17" text:style-name="Internet_20_link" text:visited-style-name="Visited_20_Internet_20_Link">Matthew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48</meta:creation-date>
    <dc:creator>Generated</dc:creator>
    <dc:date>2025-11-05T23::07:48</dc:date>
    <dc:language>en-US</dc:language>
    <meta:editing-cycles>1</meta:editing-cycles>
    <meta:editing-duration>PT0S</meta:editing-duration>
    <dc:title>matthew_18:16</dc:title>
  </office:meta>
</office:document-meta>
</file>