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17"/><text:bookmark-start text:name="__RefHeading___matthew_1817_1"/><text:bookmark-start text:name="matthew_1817"/>Matthew 18:17<text:bookmark-end text:name="__RefHeading___matthew_1817_1"/><text:bookmark-end text:name="matthew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he refuses to listen to them, tell it to the church. And if he refuses to listen even to the church, let him be to you as a Gentile and a tax collect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refuses to listen to them, tell it to the church; and if he refuses to listen even to the church, treat him as you would a pagan or a tax collect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person still refuses to listen, take your case to the church. Then if he or she won't accept the church's decision, treat that person as a pagan or a corrupt tax collect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he shall neglect to hear them, tell it unto the church: but if he neglect to hear the church, let him be unto thee as an heathen man and a public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16" text:style-name="Internet_20_link" text:visited-style-name="Visited_20_Internet_20_Link">Matthew 18:16</text:a> ← Matthew 18:17 → <text:a xlink:type="simple" xlink:href="https://groveserver.com/bible/doku.php?id=matthew_18:18" text:style-name="Internet_20_link" text:visited-style-name="Visited_20_Internet_20_Link">Matthew 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0:44</meta:creation-date>
    <dc:creator>Generated</dc:creator>
    <dc:date>2025-10-30T15::30:44</dc:date>
    <dc:language>en-US</dc:language>
    <meta:editing-cycles>1</meta:editing-cycles>
    <meta:editing-duration>PT0S</meta:editing-duration>
    <dc:title>matthew_18:17</dc:title>
  </office:meta>
</office:document-meta>
</file>