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0"/><text:bookmark-start text:name="__RefHeading___matthew_1820_1"/><text:bookmark-start text:name="matthew_1820"/>Matthew 18:20<text:bookmark-end text:name="__RefHeading___matthew_1820_1"/><text:bookmark-end text:name="matthew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re two or three are gathered in my name, there am I among the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re two or three come together in my name, there am I with the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ere two or three gather together as my followers, I am there among the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re two or three are gathered together in my name, there am I in the mids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19" text:style-name="Internet_20_link" text:visited-style-name="Visited_20_Internet_20_Link">Matthew 18:19</text:a> ← Matthew 18:20 → <text:a xlink:type="simple" xlink:href="https://groveserver.com/bible/doku.php?id=matthew_18:21" text:style-name="Internet_20_link" text:visited-style-name="Visited_20_Internet_20_Link">Matthew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1:42</meta:creation-date>
    <dc:creator>Generated</dc:creator>
    <dc:date>2025-11-04T03::11:42</dc:date>
    <dc:language>en-US</dc:language>
    <meta:editing-cycles>1</meta:editing-cycles>
    <meta:editing-duration>PT0S</meta:editing-duration>
    <dc:title>matthew_18:20</dc:title>
  </office:meta>
</office:document-meta>
</file>