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22"/><text:bookmark-start text:name="__RefHeading___matthew_1822_1"/><text:bookmark-start text:name="matthew_1822"/>Matthew 18:22<text:bookmark-end text:name="__RefHeading___matthew_1822_1"/><text:bookmark-end text:name="matthew_1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im, “I do not say to you seven times, but seventy times se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 tell you, not seven times, but seventy-seven tim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, not seven times,” Jesus replied, “but seventy times seven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im, I say not unto thee, Until seven times: but, Until seventy times s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21" text:style-name="Internet_20_link" text:visited-style-name="Visited_20_Internet_20_Link">Matthew 18:21</text:a> ← Matthew 18:22 → <text:a xlink:type="simple" xlink:href="https://groveserver.com/bible/doku.php?id=matthew_18:23" text:style-name="Internet_20_link" text:visited-style-name="Visited_20_Internet_20_Link">Matthew 1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30:47</meta:creation-date>
    <dc:creator>Generated</dc:creator>
    <dc:date>2025-10-30T15::30:47</dc:date>
    <dc:language>en-US</dc:language>
    <meta:editing-cycles>1</meta:editing-cycles>
    <meta:editing-duration>PT0S</meta:editing-duration>
    <dc:title>matthew_18:22</dc:title>
  </office:meta>
</office:document-meta>
</file>