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23"/><text:bookmark-start text:name="__RefHeading___matthew_1823_1"/><text:bookmark-start text:name="matthew_1823"/>Matthew 18:23<text:bookmark-end text:name="__RefHeading___matthew_1823_1"/><text:bookmark-end text:name="matthew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refore the kingdom of heaven may be compared to a king who wished to settle accounts with his serva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fore, the kingdom of heaven is like a king who wanted to settle accounts with his serva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refore, the Kingdom of Heaven can be compared to a king who decided to bring his accounts up to date with servants who had borrowed money from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s the kingdom of heaven likened unto a certain king, which would take account of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22" text:style-name="Internet_20_link" text:visited-style-name="Visited_20_Internet_20_Link">Matthew 18:22</text:a> ← Matthew 18:23 → <text:a xlink:type="simple" xlink:href="https://groveserver.com/bible/doku.php?id=matthew_18:24" text:style-name="Internet_20_link" text:visited-style-name="Visited_20_Internet_20_Link">Matthew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3:14</meta:creation-date>
    <dc:creator>Generated</dc:creator>
    <dc:date>2025-11-03T12::53:14</dc:date>
    <dc:language>en-US</dc:language>
    <meta:editing-cycles>1</meta:editing-cycles>
    <meta:editing-duration>PT0S</meta:editing-duration>
    <dc:title>matthew_18:23</dc:title>
  </office:meta>
</office:document-meta>
</file>