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24"/><text:bookmark-start text:name="__RefHeading___matthew_1824_1"/><text:bookmark-start text:name="matthew_1824"/>Matthew 18:24<text:bookmark-end text:name="__RefHeading___matthew_1824_1"/><text:bookmark-end text:name="matthew_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began to settle, one was brought to him who owed him ten thousand talen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he began the settlement, a man who owed him ten thousand talents was brought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process, one of his debtors was brought in who owed him millions of dolla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begun to reckon, one was brought unto him, which owed him ten thousand tal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23" text:style-name="Internet_20_link" text:visited-style-name="Visited_20_Internet_20_Link">Matthew 18:23</text:a> ← Matthew 18:24 → <text:a xlink:type="simple" xlink:href="https://groveserver.com/bible/doku.php?id=matthew_18:25" text:style-name="Internet_20_link" text:visited-style-name="Visited_20_Internet_20_Link">Matthew 1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6:00</meta:creation-date>
    <dc:creator>Generated</dc:creator>
    <dc:date>2025-11-06T01::56:00</dc:date>
    <dc:language>en-US</dc:language>
    <meta:editing-cycles>1</meta:editing-cycles>
    <meta:editing-duration>PT0S</meta:editing-duration>
    <dc:title>matthew_18:24</dc:title>
  </office:meta>
</office:document-meta>
</file>