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25"/><text:bookmark-start text:name="__RefHeading___matthew_1825_1"/><text:bookmark-start text:name="matthew_1825"/>Matthew 18:25<text:bookmark-end text:name="__RefHeading___matthew_1825_1"/><text:bookmark-end text:name="matthew_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ince he could not pay, his master ordered him to be sold, with his wife and children and all that he had, and payment to be mad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he was not able to pay, the master ordered that he and his wife and his children and all that he had be sold to repay the deb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couldn't pay, so his master ordered that he be sold– along with his wife, his children, and everything he owned– to pay the deb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forasmuch as he had not to pay, his lord commanded him to be sold, and his wife, and children, and all that he had, and payment to be ma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24" text:style-name="Internet_20_link" text:visited-style-name="Visited_20_Internet_20_Link">Matthew 18:24</text:a> ← Matthew 18:25 → <text:a xlink:type="simple" xlink:href="https://groveserver.com/bible/doku.php?id=matthew_18:26" text:style-name="Internet_20_link" text:visited-style-name="Visited_20_Internet_20_Link">Matthew 1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35:04</meta:creation-date>
    <dc:creator>Generated</dc:creator>
    <dc:date>2025-10-30T20::35:04</dc:date>
    <dc:language>en-US</dc:language>
    <meta:editing-cycles>1</meta:editing-cycles>
    <meta:editing-duration>PT0S</meta:editing-duration>
    <dc:title>matthew_18:25</dc:title>
  </office:meta>
</office:document-meta>
</file>