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5:esv"/>And since he could not pay, his master ordered him to be sold, with his wife and children and all that he had, and payment to be m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5:17</meta:creation-date>
    <dc:creator>Generated</dc:creator>
    <dc:date>2025-11-05T17::05:17</dc:date>
    <dc:language>en-US</dc:language>
    <meta:editing-cycles>1</meta:editing-cycles>
    <meta:editing-duration>PT0S</meta:editing-duration>
    <dc:title>matthew_18:25:esv</dc:title>
  </office:meta>
</office:document-meta>
</file>