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26"/><text:bookmark-start text:name="__RefHeading___matthew_1826_1"/><text:bookmark-start text:name="matthew_1826"/>Matthew 18:26<text:bookmark-end text:name="__RefHeading___matthew_1826_1"/><text:bookmark-end text:name="matthew_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servant fell on his knees, imploring him, 'Have patience with me, and I will pay you everything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 servant fell on his knees before him. 'Be patient with me,' he begged, 'and I will pay back everything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the man fell down before his master and begged him, 'Please, be patient with me, and I will pay it all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servant therefore fell down, and worshipped him, saying, Lord, have patience with me, and I will pay thee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25" text:style-name="Internet_20_link" text:visited-style-name="Visited_20_Internet_20_Link">Matthew 18:25</text:a> ← Matthew 18:26 → <text:a xlink:type="simple" xlink:href="https://groveserver.com/bible/doku.php?id=matthew_18:27" text:style-name="Internet_20_link" text:visited-style-name="Visited_20_Internet_20_Link">Matthew 1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1:57</meta:creation-date>
    <dc:creator>Generated</dc:creator>
    <dc:date>2025-11-06T08::51:57</dc:date>
    <dc:language>en-US</dc:language>
    <meta:editing-cycles>1</meta:editing-cycles>
    <meta:editing-duration>PT0S</meta:editing-duration>
    <dc:title>matthew_18:26</dc:title>
  </office:meta>
</office:document-meta>
</file>