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27"/><text:bookmark-start text:name="__RefHeading___matthew_1827_1"/><text:bookmark-start text:name="matthew_1827"/>Matthew 18:27<text:bookmark-end text:name="__RefHeading___matthew_1827_1"/><text:bookmark-end text:name="matthew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ut of pity for him, the master of that servant released him and forgave him the deb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ervant's master took pity on him, canceled the debt and let him g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is master was filled with pity for him, and he released him and forgave his deb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lord of that servant was moved with compassion, and loosed him, and forgave him the deb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26" text:style-name="Internet_20_link" text:visited-style-name="Visited_20_Internet_20_Link">Matthew 18:26</text:a> ← Matthew 18:27 → <text:a xlink:type="simple" xlink:href="https://groveserver.com/bible/doku.php?id=matthew_18:28" text:style-name="Internet_20_link" text:visited-style-name="Visited_20_Internet_20_Link">Matthew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5:18</meta:creation-date>
    <dc:creator>Generated</dc:creator>
    <dc:date>2025-11-03T12::55:18</dc:date>
    <dc:language>en-US</dc:language>
    <meta:editing-cycles>1</meta:editing-cycles>
    <meta:editing-duration>PT0S</meta:editing-duration>
    <dc:title>matthew_18:27</dc:title>
  </office:meta>
</office:document-meta>
</file>