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9"/><text:bookmark-start text:name="__RefHeading___matthew_1829_1"/><text:bookmark-start text:name="matthew_1829"/>Matthew 18:29<text:bookmark-end text:name="__RefHeading___matthew_1829_1"/><text:bookmark-end text:name="matthew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is fellow servant fell down and pleaded with him, 'Have patience with me, and I will pay you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is fellow servant fell to his knees and begged him, 'Be patient with me, and I will pay you back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is fellow servant fell down before him and begged for a little more time. 'Be patient with me, and I will pay it,' he plea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fellowservant fell down at his feet, and besought him, saying, Have patience with me, and I will pay thee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8" text:style-name="Internet_20_link" text:visited-style-name="Visited_20_Internet_20_Link">Matthew 18:28</text:a> ← Matthew 18:29 → <text:a xlink:type="simple" xlink:href="https://groveserver.com/bible/doku.php?id=matthew_18:30" text:style-name="Internet_20_link" text:visited-style-name="Visited_20_Internet_20_Link">Matthew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0</meta:creation-date>
    <dc:creator>Generated</dc:creator>
    <dc:date>2025-11-06T09::43:10</dc:date>
    <dc:language>en-US</dc:language>
    <meta:editing-cycles>1</meta:editing-cycles>
    <meta:editing-duration>PT0S</meta:editing-duration>
    <dc:title>matthew_18:29</dc:title>
  </office:meta>
</office:document-meta>
</file>