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3"/><text:bookmark-start text:name="__RefHeading___matthew_183_1"/><text:bookmark-start text:name="matthew_183"/>Matthew 18:3<text:bookmark-end text:name="__RefHeading___matthew_183_1"/><text:bookmark-end text:name="matthew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, “Truly, I say to you, unless you turn and become like children, you will never enter the kingdom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said: “I tell you the truth, unless you change and become like little children, you will never enter the kingdom of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I tell you the truth, unless you turn from your sins and become like little children, you will never get into the Kingdom of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, Verily I say unto you, Except ye be converted, and become as little children, ye shall not enter into the kingdom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" text:style-name="Internet_20_link" text:visited-style-name="Visited_20_Internet_20_Link">Matthew 18:2</text:a> ← Matthew 18:3 → <text:a xlink:type="simple" xlink:href="https://groveserver.com/bible/doku.php?id=matthew_18:4" text:style-name="Internet_20_link" text:visited-style-name="Visited_20_Internet_20_Link">Matthew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36</meta:creation-date>
    <dc:creator>Generated</dc:creator>
    <dc:date>2025-11-06T07::34:36</dc:date>
    <dc:language>en-US</dc:language>
    <meta:editing-cycles>1</meta:editing-cycles>
    <meta:editing-duration>PT0S</meta:editing-duration>
    <dc:title>matthew_18:3</dc:title>
  </office:meta>
</office:document-meta>
</file>