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31"/><text:bookmark-start text:name="__RefHeading___matthew_1831_1"/><text:bookmark-start text:name="matthew_1831"/>Matthew 18:31<text:bookmark-end text:name="__RefHeading___matthew_1831_1"/><text:bookmark-end text:name="matthew_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is fellow servants saw what had taken place, they were greatly distressed, and they went and reported to their master all that had taken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other servants saw what had happened, they were greatly distressed and went and told their master everything t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some of the other servants saw this, they were very upset. They went to the king and told him everything t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his fellowservants saw what was done, they were very sorry, and came and told unto their lord all that was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0" text:style-name="Internet_20_link" text:visited-style-name="Visited_20_Internet_20_Link">Matthew 18:30</text:a> ← Matthew 18:31 → <text:a xlink:type="simple" xlink:href="https://groveserver.com/bible/doku.php?id=matthew_18:32" text:style-name="Internet_20_link" text:visited-style-name="Visited_20_Internet_20_Link">Matthew 1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19</meta:creation-date>
    <dc:creator>Generated</dc:creator>
    <dc:date>2025-11-06T08::46:19</dc:date>
    <dc:language>en-US</dc:language>
    <meta:editing-cycles>1</meta:editing-cycles>
    <meta:editing-duration>PT0S</meta:editing-duration>
    <dc:title>matthew_18:31</dc:title>
  </office:meta>
</office:document-meta>
</file>