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32"/><text:bookmark-start text:name="__RefHeading___matthew_1832_1"/><text:bookmark-start text:name="matthew_1832"/>Matthew 18:32<text:bookmark-end text:name="__RefHeading___matthew_1832_1"/><text:bookmark-end text:name="matthew_1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is master summoned him and said to him, 'You wicked servant! I forgave you all that debt because you pleaded with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the master called the servant in. 'You wicked servant,' he said, 'I canceled all that debt of yours because you begged me t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king called in the man he had forgiven and said, 'You evil servant! I forgave you that tremendous debt because you pleaded with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his lord, after that he had called him, said unto him, O thou wicked servant, I forgave thee all that debt, because thou desiredst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31" text:style-name="Internet_20_link" text:visited-style-name="Visited_20_Internet_20_Link">Matthew 18:31</text:a> ← Matthew 18:32 → <text:a xlink:type="simple" xlink:href="https://groveserver.com/bible/doku.php?id=matthew_18:33" text:style-name="Internet_20_link" text:visited-style-name="Visited_20_Internet_20_Link">Matthew 18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9:50</meta:creation-date>
    <dc:creator>Generated</dc:creator>
    <dc:date>2025-11-04T10::09:50</dc:date>
    <dc:language>en-US</dc:language>
    <meta:editing-cycles>1</meta:editing-cycles>
    <meta:editing-duration>PT0S</meta:editing-duration>
    <dc:title>matthew_18:32</dc:title>
  </office:meta>
</office:document-meta>
</file>