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3"/><text:bookmark-start text:name="__RefHeading___matthew_1833_1"/><text:bookmark-start text:name="matthew_1833"/>Matthew 18:33<text:bookmark-end text:name="__RefHeading___matthew_1833_1"/><text:bookmark-end text:name="matthew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ould not you have had mercy on your fellow servant, as I had mercy on you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ouldn't you have had mercy on your fellow servant just as I had on you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ouldn't you have mercy on your fellow servant, just as I had mercy on you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ouldest not thou also have had compassion on thy fellowservant, even as I had pity on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2" text:style-name="Internet_20_link" text:visited-style-name="Visited_20_Internet_20_Link">Matthew 18:32</text:a> ← Matthew 18:33 → <text:a xlink:type="simple" xlink:href="https://groveserver.com/bible/doku.php?id=matthew_18:34" text:style-name="Internet_20_link" text:visited-style-name="Visited_20_Internet_20_Link">Matthew 1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4:14</meta:creation-date>
    <dc:creator>Generated</dc:creator>
    <dc:date>2025-11-06T03::24:14</dc:date>
    <dc:language>en-US</dc:language>
    <meta:editing-cycles>1</meta:editing-cycles>
    <meta:editing-duration>PT0S</meta:editing-duration>
    <dc:title>matthew_18:33</dc:title>
  </office:meta>
</office:document-meta>
</file>