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34"/><text:bookmark-start text:name="__RefHeading___matthew_1834_1"/><text:bookmark-start text:name="matthew_1834"/>Matthew 18:34<text:bookmark-end text:name="__RefHeading___matthew_1834_1"/><text:bookmark-end text:name="matthew_1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anger his master delivered him to the jailers, until he should pay all his deb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anger his master turned him over to the jailers to be tortured, until he should pay back all he ow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angry king sent the man to prison to be tortured until he had paid his entire deb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lord was wroth, and delivered him to the tormentors, till he should pay all that was due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33" text:style-name="Internet_20_link" text:visited-style-name="Visited_20_Internet_20_Link">Matthew 18:33</text:a> ← Matthew 18:34 → <text:a xlink:type="simple" xlink:href="https://groveserver.com/bible/doku.php?id=matthew_18:35" text:style-name="Internet_20_link" text:visited-style-name="Visited_20_Internet_20_Link">Matthew 1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51:13</meta:creation-date>
    <dc:creator>Generated</dc:creator>
    <dc:date>2025-10-31T00::51:13</dc:date>
    <dc:language>en-US</dc:language>
    <meta:editing-cycles>1</meta:editing-cycles>
    <meta:editing-duration>PT0S</meta:editing-duration>
    <dc:title>matthew_18:34</dc:title>
  </office:meta>
</office:document-meta>
</file>