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8:35"/><text:bookmark-start text:name="__RefHeading___matthew_1835_1"/><text:bookmark-start text:name="matthew_1835"/>Matthew 18:35<text:bookmark-end text:name="__RefHeading___matthew_1835_1"/><text:bookmark-end text:name="matthew_18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also my heavenly Father will do to every one of you, if you do not forgive your brother from your heart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is is how my heavenly Father will treat each of you unless you forgive your brother from your heart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at's what my heavenly Father will do to you if you refuse to forgive your brothers and sisters from your hear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likewise shall my heavenly Father do also unto you, if ye from your hearts forgive not every one his brother their trespas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8:34" text:style-name="Internet_20_link" text:visited-style-name="Visited_20_Internet_20_Link">Matthew 18:34</text:a> ← Matthew 18:35 → <text:a xlink:type="simple" xlink:href="https://groveserver.com/bible/doku.php?id=matthew_19:1" text:style-name="Internet_20_link" text:visited-style-name="Visited_20_Internet_20_Link">Matthew 1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8" text:style-name="Internet_20_link" text:visited-style-name="Visited_20_Internet_20_Link">Matthew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11:58</meta:creation-date>
    <dc:creator>Generated</dc:creator>
    <dc:date>2025-11-04T16::11:58</dc:date>
    <dc:language>en-US</dc:language>
    <meta:editing-cycles>1</meta:editing-cycles>
    <meta:editing-duration>PT0S</meta:editing-duration>
    <dc:title>matthew_18:35</dc:title>
  </office:meta>
</office:document-meta>
</file>