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4"/><text:bookmark-start text:name="__RefHeading___matthew_184_1"/><text:bookmark-start text:name="matthew_184"/>Matthew 18:4<text:bookmark-end text:name="__RefHeading___matthew_184_1"/><text:bookmark-end text:name="matthew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humbles himself like this child is the greatest in the kingdom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whoever humbles himself like this child is the greatest in the kingdom of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nyone who becomes as humble as this little child is the greatest in the Kingdom of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therefore shall humble himself as this little child, the same is greatest in the kingdom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3" text:style-name="Internet_20_link" text:visited-style-name="Visited_20_Internet_20_Link">Matthew 18:3</text:a> ← Matthew 18:4 → <text:a xlink:type="simple" xlink:href="https://groveserver.com/bible/doku.php?id=matthew_18:5" text:style-name="Internet_20_link" text:visited-style-name="Visited_20_Internet_20_Link">Matthew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40</meta:creation-date>
    <dc:creator>Generated</dc:creator>
    <dc:date>2025-11-06T04::17:40</dc:date>
    <dc:language>en-US</dc:language>
    <meta:editing-cycles>1</meta:editing-cycles>
    <meta:editing-duration>PT0S</meta:editing-duration>
    <dc:title>matthew_18:4</dc:title>
  </office:meta>
</office:document-meta>
</file>