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8:5"/><text:bookmark-start text:name="__RefHeading___matthew_185_1"/><text:bookmark-start text:name="matthew_185"/>Matthew 18:5<text:bookmark-end text:name="__RefHeading___matthew_185_1"/><text:bookmark-end text:name="matthew_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Whoever receives one such child in my name receives 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nd whoever welcomes a little child like this in my name welcomes 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d anyone who welcomes a little child like this on my behalf is welcoming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oso shall receive one such little child in my name receive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8:4" text:style-name="Internet_20_link" text:visited-style-name="Visited_20_Internet_20_Link">Matthew 18:4</text:a> ← Matthew 18:5 → <text:a xlink:type="simple" xlink:href="https://groveserver.com/bible/doku.php?id=matthew_18:6" text:style-name="Internet_20_link" text:visited-style-name="Visited_20_Internet_20_Link">Matthew 1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8" text:style-name="Internet_20_link" text:visited-style-name="Visited_20_Internet_20_Link">Matthew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8:22</meta:creation-date>
    <dc:creator>Generated</dc:creator>
    <dc:date>2025-11-09T09::58:22</dc:date>
    <dc:language>en-US</dc:language>
    <meta:editing-cycles>1</meta:editing-cycles>
    <meta:editing-duration>PT0S</meta:editing-duration>
    <dc:title>matthew_18:5</dc:title>
  </office:meta>
</office:document-meta>
</file>