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1"/><text:bookmark-start text:name="__RefHeading___matthew_191_1"/><text:bookmark-start text:name="matthew_191"/>Matthew 19:1<text:bookmark-end text:name="__RefHeading___matthew_191_1"/><text:bookmark-end text:name="matthew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Jesus had finished these sayings, he went away from Galilee and entered the region of Judea beyond the Jord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had finished saying these things, he left Galilee and went into the region of Judea to the other side of the Jord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had finished saying these things, he left Galilee and went down to the region of Judea east of the Jordan Riv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that when Jesus had finished these sayings, he departed from Galilee, and came into the coasts of Judaea beyond Jord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35" text:style-name="Internet_20_link" text:visited-style-name="Visited_20_Internet_20_Link">Matthew 18:35</text:a> ← Matthew 19:1 → <text:a xlink:type="simple" xlink:href="https://groveserver.com/bible/doku.php?id=matthew_19:2" text:style-name="Internet_20_link" text:visited-style-name="Visited_20_Internet_20_Link">Matthew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30</meta:creation-date>
    <dc:creator>Generated</dc:creator>
    <dc:date>2025-11-04T14::52:30</dc:date>
    <dc:language>en-US</dc:language>
    <meta:editing-cycles>1</meta:editing-cycles>
    <meta:editing-duration>PT0S</meta:editing-duration>
    <dc:title>matthew_19:1</dc:title>
  </office:meta>
</office:document-meta>
</file>