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9:10"/><text:bookmark-start text:name="__RefHeading___matthew_1910_1"/><text:bookmark-start text:name="matthew_1910"/>Matthew 19:10<text:bookmark-end text:name="__RefHeading___matthew_1910_1"/><text:bookmark-end text:name="matthew_19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disciples said to him, “If such is the case of a man with his wife, it is better not to marry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disciples said to him, “If this is the situation between a husband and wife, it is better not to marry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' disciples then said to him, “If this is the case, it is better not to marry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is disciples say unto him, If the case of the man be so with his wife, it is not good to mar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9:9" text:style-name="Internet_20_link" text:visited-style-name="Visited_20_Internet_20_Link">Matthew 19:9</text:a> ← Matthew 19:10 → <text:a xlink:type="simple" xlink:href="https://groveserver.com/bible/doku.php?id=matthew_19:11" text:style-name="Internet_20_link" text:visited-style-name="Visited_20_Internet_20_Link">Matthew 19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9" text:style-name="Internet_20_link" text:visited-style-name="Visited_20_Internet_20_Link">Matthew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1:41</meta:creation-date>
    <dc:creator>Generated</dc:creator>
    <dc:date>2025-11-05T13::51:41</dc:date>
    <dc:language>en-US</dc:language>
    <meta:editing-cycles>1</meta:editing-cycles>
    <meta:editing-duration>PT0S</meta:editing-duration>
    <dc:title>matthew_19:10</dc:title>
  </office:meta>
</office:document-meta>
</file>