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11"/><text:bookmark-start text:name="__RefHeading___matthew_1911_1"/><text:bookmark-start text:name="matthew_1911"/>Matthew 19:11<text:bookmark-end text:name="__RefHeading___matthew_1911_1"/><text:bookmark-end text:name="matthew_1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 to them, “Not everyone can receive this saying, but only those to whom it is gi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Not everyone can accept this word, but only those to whom it has been gi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t everyone can accept this statement,” Jesus said. “Only those whom God help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said unto them, All men cannot receive this saying, save they to whom it is gi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10" text:style-name="Internet_20_link" text:visited-style-name="Visited_20_Internet_20_Link">Matthew 19:10</text:a> ← Matthew 19:11 → <text:a xlink:type="simple" xlink:href="https://groveserver.com/bible/doku.php?id=matthew_19:12" text:style-name="Internet_20_link" text:visited-style-name="Visited_20_Internet_20_Link">Matthew 1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7</meta:creation-date>
    <dc:creator>Generated</dc:creator>
    <dc:date>2025-11-06T01::00:37</dc:date>
    <dc:language>en-US</dc:language>
    <meta:editing-cycles>1</meta:editing-cycles>
    <meta:editing-duration>PT0S</meta:editing-duration>
    <dc:title>matthew_19:11</dc:title>
  </office:meta>
</office:document-meta>
</file>