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13"/><text:bookmark-start text:name="__RefHeading___matthew_1913_1"/><text:bookmark-start text:name="matthew_1913"/>Matthew 19:13<text:bookmark-end text:name="__RefHeading___matthew_1913_1"/><text:bookmark-end text:name="matthew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children were brought to him that he might lay his hands on them and pray. The disciples rebuked the peopl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little children were brought to Jesus for him to place his hands on them and pray for them. But the disciples rebuked those who brought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some parents brought their children to Jesus so he could lay his hands on them and pray for them. But the disciples scolded the parents for bothering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ere there brought unto him little children, that he should put his hands on them, and pray: and the disciples rebuk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12" text:style-name="Internet_20_link" text:visited-style-name="Visited_20_Internet_20_Link">Matthew 19:12</text:a> ← Matthew 19:13 → <text:a xlink:type="simple" xlink:href="https://groveserver.com/bible/doku.php?id=matthew_19:14" text:style-name="Internet_20_link" text:visited-style-name="Visited_20_Internet_20_Link">Matthew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17:02</meta:creation-date>
    <dc:creator>Generated</dc:creator>
    <dc:date>2025-11-05T10::17:02</dc:date>
    <dc:language>en-US</dc:language>
    <meta:editing-cycles>1</meta:editing-cycles>
    <meta:editing-duration>PT0S</meta:editing-duration>
    <dc:title>matthew_19:13</dc:title>
  </office:meta>
</office:document-meta>
</file>