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9:14"/><text:bookmark-start text:name="__RefHeading___matthew_1914_1"/><text:bookmark-start text:name="matthew_1914"/>Matthew 19:14<text:bookmark-end text:name="__RefHeading___matthew_1914_1"/><text:bookmark-end text:name="matthew_1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Jesus said, “Let the little children come to me and do not hinder them, for to such belongs the kingdom of heaven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said, “Let the little children come to me, and do not hinder them, for the kingdom of heaven belongs to such as thes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Jesus said, “Let the children come to me. Don't stop them! For the Kingdom of Heaven belongs to those who are like these children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Jesus said, Suffer little children, and forbid them not, to come unto me: for of such is the kingdom of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9:13" text:style-name="Internet_20_link" text:visited-style-name="Visited_20_Internet_20_Link">Matthew 19:13</text:a> ← Matthew 19:14 → <text:a xlink:type="simple" xlink:href="https://groveserver.com/bible/doku.php?id=matthew_19:15" text:style-name="Internet_20_link" text:visited-style-name="Visited_20_Internet_20_Link">Matthew 1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9" text:style-name="Internet_20_link" text:visited-style-name="Visited_20_Internet_20_Link">Matthew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2:38</meta:creation-date>
    <dc:creator>Generated</dc:creator>
    <dc:date>2025-11-06T13::32:38</dc:date>
    <dc:language>en-US</dc:language>
    <meta:editing-cycles>1</meta:editing-cycles>
    <meta:editing-duration>PT0S</meta:editing-duration>
    <dc:title>matthew_19:14</dc:title>
  </office:meta>
</office:document-meta>
</file>