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5"/><text:bookmark-start text:name="__RefHeading___matthew_1915_1"/><text:bookmark-start text:name="matthew_1915"/>Matthew 19:15<text:bookmark-end text:name="__RefHeading___matthew_1915_1"/><text:bookmark-end text:name="matthew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laid his hands on them and went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ad placed his hands on them, he went on from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placed his hands on their heads and blessed them before he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aid his hands on them, and departed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4" text:style-name="Internet_20_link" text:visited-style-name="Visited_20_Internet_20_Link">Matthew 19:14</text:a> ← Matthew 19:15 → <text:a xlink:type="simple" xlink:href="https://groveserver.com/bible/doku.php?id=matthew_19:16" text:style-name="Internet_20_link" text:visited-style-name="Visited_20_Internet_20_Link">Matthew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4</meta:creation-date>
    <dc:creator>Generated</dc:creator>
    <dc:date>2025-11-06T10::04:14</dc:date>
    <dc:language>en-US</dc:language>
    <meta:editing-cycles>1</meta:editing-cycles>
    <meta:editing-duration>PT0S</meta:editing-duration>
    <dc:title>matthew_19:15</dc:title>
  </office:meta>
</office:document-meta>
</file>