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9:16"/><text:bookmark-start text:name="__RefHeading___matthew_1916_1"/><text:bookmark-start text:name="matthew_1916"/>Matthew 19:16<text:bookmark-end text:name="__RefHeading___matthew_1916_1"/><text:bookmark-end text:name="matthew_1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ehold, a man came up to him, saying, “Teacher, what good deed must I do to have eternal life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a man came up to Jesus and asked, “Teacher, what good thing must I do to get eternal life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meone came to Jesus with this question: “Teacher, what good deed must I do to have eternal lif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, behold, one came and said unto him, Good Master, what good thing shall I do, that I may have eternal lif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9:15" text:style-name="Internet_20_link" text:visited-style-name="Visited_20_Internet_20_Link">Matthew 19:15</text:a> ← Matthew 19:16 → <text:a xlink:type="simple" xlink:href="https://groveserver.com/bible/doku.php?id=matthew_19:17" text:style-name="Internet_20_link" text:visited-style-name="Visited_20_Internet_20_Link">Matthew 1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9" text:style-name="Internet_20_link" text:visited-style-name="Visited_20_Internet_20_Link">Matthew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1:43</meta:creation-date>
    <dc:creator>Generated</dc:creator>
    <dc:date>2025-11-05T17::11:43</dc:date>
    <dc:language>en-US</dc:language>
    <meta:editing-cycles>1</meta:editing-cycles>
    <meta:editing-duration>PT0S</meta:editing-duration>
    <dc:title>matthew_19:16</dc:title>
  </office:meta>
</office:document-meta>
</file>