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9"/><text:bookmark-start text:name="__RefHeading___matthew_1919_1"/><text:bookmark-start text:name="matthew_1919"/>Matthew 19:19<text:bookmark-end text:name="__RefHeading___matthew_1919_1"/><text:bookmark-end text:name="matthew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onor your father and mother, and, You shall love your neighbor as yourself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'Do not murder, do not commit adultery, do not steal, do not give false testimony, honor your father and mother,' and 'love your neighbor as yourself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nor your father and mother. Love your neighbor as yourself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nour thy father and thy mother: and, Thou shalt love thy neighbour as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8" text:style-name="Internet_20_link" text:visited-style-name="Visited_20_Internet_20_Link">Matthew 19:18</text:a> ← Matthew 19:19 → <text:a xlink:type="simple" xlink:href="https://groveserver.com/bible/doku.php?id=matthew_19:20" text:style-name="Internet_20_link" text:visited-style-name="Visited_20_Internet_20_Link">Matthew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5</meta:creation-date>
    <dc:creator>Generated</dc:creator>
    <dc:date>2025-11-05T18::05:15</dc:date>
    <dc:language>en-US</dc:language>
    <meta:editing-cycles>1</meta:editing-cycles>
    <meta:editing-duration>PT0S</meta:editing-duration>
    <dc:title>matthew_19:19</dc:title>
  </office:meta>
</office:document-meta>
</file>