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"/><text:bookmark-start text:name="__RefHeading___matthew_192_1"/><text:bookmark-start text:name="matthew_192"/>Matthew 19:2<text:bookmark-end text:name="__RefHeading___matthew_192_1"/><text:bookmark-end text:name="matthew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arge crowds followed him, and he healed them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rge crowds followed him, and he healed them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rge crowds followed him there, and he healed their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reat multitudes followed him; and he healed them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" text:style-name="Internet_20_link" text:visited-style-name="Visited_20_Internet_20_Link">Matthew 19:1</text:a> ← Matthew 19:2 → <text:a xlink:type="simple" xlink:href="https://groveserver.com/bible/doku.php?id=matthew_19:3" text:style-name="Internet_20_link" text:visited-style-name="Visited_20_Internet_20_Link">Matthew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56:53</meta:creation-date>
    <dc:creator>Generated</dc:creator>
    <dc:date>2025-11-01T17::56:53</dc:date>
    <dc:language>en-US</dc:language>
    <meta:editing-cycles>1</meta:editing-cycles>
    <meta:editing-duration>PT0S</meta:editing-duration>
    <dc:title>matthew_19:2</dc:title>
  </office:meta>
</office:document-meta>
</file>