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9:22"/><text:bookmark-start text:name="__RefHeading___matthew_1922_1"/><text:bookmark-start text:name="matthew_1922"/>Matthew 19:22<text:bookmark-end text:name="__RefHeading___matthew_1922_1"/><text:bookmark-end text:name="matthew_19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en the young man heard this he went away sorrowful, for he had great possession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the young man heard this, he went away sad, because he had great wealth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when the young man heard this, he went away very sad, for he had many possession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when the young man heard that saying, he went away sorrowful: for he had great possessio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9:21" text:style-name="Internet_20_link" text:visited-style-name="Visited_20_Internet_20_Link">Matthew 19:21</text:a> ← Matthew 19:22 → <text:a xlink:type="simple" xlink:href="https://groveserver.com/bible/doku.php?id=matthew_19:23" text:style-name="Internet_20_link" text:visited-style-name="Visited_20_Internet_20_Link">Matthew 19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9" text:style-name="Internet_20_link" text:visited-style-name="Visited_20_Internet_20_Link">Matthew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43:41</meta:creation-date>
    <dc:creator>Generated</dc:creator>
    <dc:date>2025-11-08T11::43:41</dc:date>
    <dc:language>en-US</dc:language>
    <meta:editing-cycles>1</meta:editing-cycles>
    <meta:editing-duration>PT0S</meta:editing-duration>
    <dc:title>matthew_19:22</dc:title>
  </office:meta>
</office:document-meta>
</file>