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23"/><text:bookmark-start text:name="__RefHeading___matthew_1923_1"/><text:bookmark-start text:name="matthew_1923"/>Matthew 19:23<text:bookmark-end text:name="__RefHeading___matthew_1923_1"/><text:bookmark-end text:name="matthew_1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his disciples, “Truly, I say to you, only with difficulty will a rich person enter the kingdom of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said to his disciples, “I tell you the truth, it is hard for a rich man to enter the kingdom of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aid to his disciples, “I tell you the truth, it is very hard for a rich person to enter the Kingdom of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Jesus unto his disciples, Verily I say unto you, That a rich man shall hardly enter into the kingdom of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22" text:style-name="Internet_20_link" text:visited-style-name="Visited_20_Internet_20_Link">Matthew 19:22</text:a> ← Matthew 19:23 → <text:a xlink:type="simple" xlink:href="https://groveserver.com/bible/doku.php?id=matthew_19:24" text:style-name="Internet_20_link" text:visited-style-name="Visited_20_Internet_20_Link">Matthew 1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48</meta:creation-date>
    <dc:creator>Generated</dc:creator>
    <dc:date>2025-11-06T01::47:48</dc:date>
    <dc:language>en-US</dc:language>
    <meta:editing-cycles>1</meta:editing-cycles>
    <meta:editing-duration>PT0S</meta:editing-duration>
    <dc:title>matthew_19:23</dc:title>
  </office:meta>
</office:document-meta>
</file>