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24"/><text:bookmark-start text:name="__RefHeading___matthew_1924_1"/><text:bookmark-start text:name="matthew_1924"/>Matthew 19:24<text:bookmark-end text:name="__RefHeading___matthew_1924_1"/><text:bookmark-end text:name="matthew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gain I tell you, it is easier for a camel to go through the eye of a needle than for a rich person to enter the kingdom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gain I tell you, it is easier for a camel to go through the eye of a needle than for a rich man to enter the kingdom of Go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'll say it again– it is easier for a camel to go through the eye of a needle than for a rich person to enter the Kingdom of God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I say unto you, It is easier for a camel to go through the eye of a needle, than for a rich man to enter into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3" text:style-name="Internet_20_link" text:visited-style-name="Visited_20_Internet_20_Link">Matthew 19:23</text:a> ← Matthew 19:24 → <text:a xlink:type="simple" xlink:href="https://groveserver.com/bible/doku.php?id=matthew_19:25" text:style-name="Internet_20_link" text:visited-style-name="Visited_20_Internet_20_Link">Matthew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21</meta:creation-date>
    <dc:creator>Generated</dc:creator>
    <dc:date>2025-11-07T16::46:21</dc:date>
    <dc:language>en-US</dc:language>
    <meta:editing-cycles>1</meta:editing-cycles>
    <meta:editing-duration>PT0S</meta:editing-duration>
    <dc:title>matthew_19:24</dc:title>
  </office:meta>
</office:document-meta>
</file>