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5"/><text:bookmark-start text:name="__RefHeading___matthew_1925_1"/><text:bookmark-start text:name="matthew_1925"/>Matthew 19:25<text:bookmark-end text:name="__RefHeading___matthew_1925_1"/><text:bookmark-end text:name="matthew_1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disciples heard this, they were greatly astonished, saying, “Who then can be saved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disciples heard this, they were greatly astonished and asked, “Who then can be saved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were astounded. “Then who in the world can be saved?” they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his disciples heard it, they were exceedingly amazed, saying, Who then can be sav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4" text:style-name="Internet_20_link" text:visited-style-name="Visited_20_Internet_20_Link">Matthew 19:24</text:a> ← Matthew 19:25 → <text:a xlink:type="simple" xlink:href="https://groveserver.com/bible/doku.php?id=matthew_19:26" text:style-name="Internet_20_link" text:visited-style-name="Visited_20_Internet_20_Link">Matthew 1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7:00</meta:creation-date>
    <dc:creator>Generated</dc:creator>
    <dc:date>2025-11-07T16::47:00</dc:date>
    <dc:language>en-US</dc:language>
    <meta:editing-cycles>1</meta:editing-cycles>
    <meta:editing-duration>PT0S</meta:editing-duration>
    <dc:title>matthew_19:25</dc:title>
  </office:meta>
</office:document-meta>
</file>