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6"/><text:bookmark-start text:name="__RefHeading___matthew_1926_1"/><text:bookmark-start text:name="matthew_1926"/>Matthew 19:26<text:bookmark-end text:name="__RefHeading___matthew_1926_1"/><text:bookmark-end text:name="matthew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looked at them and said, “With man this is impossible, but with God all things are possib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looked at them and said, “With man this is impossible, but with God all things are possib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ooked at them intently and said, “Humanly speaking, it is impossible. But with God everything is possib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beheld them, and said unto them, With men this is impossible; but with God all things are poss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5" text:style-name="Internet_20_link" text:visited-style-name="Visited_20_Internet_20_Link">Matthew 19:25</text:a> ← Matthew 19:26 → <text:a xlink:type="simple" xlink:href="https://groveserver.com/bible/doku.php?id=matthew_19:27" text:style-name="Internet_20_link" text:visited-style-name="Visited_20_Internet_20_Link">Matthew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39</meta:creation-date>
    <dc:creator>Generated</dc:creator>
    <dc:date>2025-11-05T16::34:39</dc:date>
    <dc:language>en-US</dc:language>
    <meta:editing-cycles>1</meta:editing-cycles>
    <meta:editing-duration>PT0S</meta:editing-duration>
    <dc:title>matthew_19:26</dc:title>
  </office:meta>
</office:document-meta>
</file>