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7"/><text:bookmark-start text:name="__RefHeading___matthew_1927_1"/><text:bookmark-start text:name="matthew_1927"/>Matthew 19:27<text:bookmark-end text:name="__RefHeading___matthew_1927_1"/><text:bookmark-end text:name="matthew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eter said in reply, “See, we have left everything and followed you. What then will we hav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nswered him, “We have left everything to follow you! What then will there be for u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 said to him, “We've given up everything to follow you. What will we ge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Peter and said unto him, Behold, we have forsaken all, and followed thee; what shall we have therefo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6" text:style-name="Internet_20_link" text:visited-style-name="Visited_20_Internet_20_Link">Matthew 19:26</text:a> ← Matthew 19:27 → <text:a xlink:type="simple" xlink:href="https://groveserver.com/bible/doku.php?id=matthew_19:28" text:style-name="Internet_20_link" text:visited-style-name="Visited_20_Internet_20_Link">Matthew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3</meta:creation-date>
    <dc:creator>Generated</dc:creator>
    <dc:date>2025-11-05T13::54:33</dc:date>
    <dc:language>en-US</dc:language>
    <meta:editing-cycles>1</meta:editing-cycles>
    <meta:editing-duration>PT0S</meta:editing-duration>
    <dc:title>matthew_19:27</dc:title>
  </office:meta>
</office:document-meta>
</file>