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3"/><text:bookmark-start text:name="__RefHeading___matthew_193_1"/><text:bookmark-start text:name="matthew_193"/>Matthew 19:3<text:bookmark-end text:name="__RefHeading___matthew_193_1"/><text:bookmark-end text:name="matthew_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harisees came up to him and tested him by asking, “Is it lawful to divorce one's wife for any cause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Pharisees came to him to test him. They asked, “Is it lawful for a man to divorce his wife for any and every reason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Pharisees came and tried to trap him with this question: “Should a man be allowed to divorce his wife for just any reason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Pharisees also came unto him, tempting him, and saying unto him, Is it lawful for a man to put away his wife for every caus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2" text:style-name="Internet_20_link" text:visited-style-name="Visited_20_Internet_20_Link">Matthew 19:2</text:a> ← Matthew 19:3 → <text:a xlink:type="simple" xlink:href="https://groveserver.com/bible/doku.php?id=matthew_19:4" text:style-name="Internet_20_link" text:visited-style-name="Visited_20_Internet_20_Link">Matthew 1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21</meta:creation-date>
    <dc:creator>Generated</dc:creator>
    <dc:date>2025-11-06T12::23:21</dc:date>
    <dc:language>en-US</dc:language>
    <meta:editing-cycles>1</meta:editing-cycles>
    <meta:editing-duration>PT0S</meta:editing-duration>
    <dc:title>matthew_19:3</dc:title>
  </office:meta>
</office:document-meta>
</file>