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30"/><text:bookmark-start text:name="__RefHeading___matthew_1930_1"/><text:bookmark-start text:name="matthew_1930"/>Matthew 19:30<text:bookmark-end text:name="__RefHeading___matthew_1930_1"/><text:bookmark-end text:name="matthew_1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many who are first will be last, and the last fir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many who are first will be last, and many who are last will be fir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many who are the greatest now will be least important then, and those who seem least important now will be the greatest th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many that are first shall be last; and the last shall be fir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29" text:style-name="Internet_20_link" text:visited-style-name="Visited_20_Internet_20_Link">Matthew 19:29</text:a> ← Matthew 19:30 → <text:a xlink:type="simple" xlink:href="https://groveserver.com/bible/doku.php?id=matthew_20:1" text:style-name="Internet_20_link" text:visited-style-name="Visited_20_Internet_20_Link">Matthew 2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2::43:37</meta:creation-date>
    <dc:creator>Generated</dc:creator>
    <dc:date>2025-11-02T12::43:37</dc:date>
    <dc:language>en-US</dc:language>
    <meta:editing-cycles>1</meta:editing-cycles>
    <meta:editing-duration>PT0S</meta:editing-duration>
    <dc:title>matthew_19:30</dc:title>
  </office:meta>
</office:document-meta>
</file>