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4"/><text:bookmark-start text:name="__RefHeading___matthew_194_1"/><text:bookmark-start text:name="matthew_194"/>Matthew 19:4<text:bookmark-end text:name="__RefHeading___matthew_194_1"/><text:bookmark-end text:name="matthew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nswered, “Have you not read that he who created them from the beginning made them male and femal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aven't you read,” he replied, “that at the beginning the Creator 'made them male and female,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Haven't you read the Scriptures?” Jesus replied. “They record that from the beginning 'God made them male and femal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nswered and said unto them, Have ye not read, that he which made them at the beginning made them male and femal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3" text:style-name="Internet_20_link" text:visited-style-name="Visited_20_Internet_20_Link">Matthew 19:3</text:a> ← Matthew 19:4 → <text:a xlink:type="simple" xlink:href="https://groveserver.com/bible/doku.php?id=matthew_19:5" text:style-name="Internet_20_link" text:visited-style-name="Visited_20_Internet_20_Link">Matthew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8:52</meta:creation-date>
    <dc:creator>Generated</dc:creator>
    <dc:date>2025-11-05T14::08:52</dc:date>
    <dc:language>en-US</dc:language>
    <meta:editing-cycles>1</meta:editing-cycles>
    <meta:editing-duration>PT0S</meta:editing-duration>
    <dc:title>matthew_19:4</dc:title>
  </office:meta>
</office:document-meta>
</file>