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6"/><text:bookmark-start text:name="__RefHeading___matthew_196_1"/><text:bookmark-start text:name="matthew_196"/>Matthew 19:6<text:bookmark-end text:name="__RefHeading___matthew_196_1"/><text:bookmark-end text:name="matthew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are no longer two but one flesh. What therefore God has joined together, let not man separat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are no longer two, but one. Therefore what God has joined together, let man not separat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they are no longer two but one, let no one split apart what God has joined toge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ey are no more twain, but one flesh. What therefore God hath joined together, let not man put asu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5" text:style-name="Internet_20_link" text:visited-style-name="Visited_20_Internet_20_Link">Matthew 19:5</text:a> ← Matthew 19:6 → <text:a xlink:type="simple" xlink:href="https://groveserver.com/bible/doku.php?id=matthew_19:7" text:style-name="Internet_20_link" text:visited-style-name="Visited_20_Internet_20_Link">Matthew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23</meta:creation-date>
    <dc:creator>Generated</dc:creator>
    <dc:date>2025-11-04T03::06:23</dc:date>
    <dc:language>en-US</dc:language>
    <meta:editing-cycles>1</meta:editing-cycles>
    <meta:editing-duration>PT0S</meta:editing-duration>
    <dc:title>matthew_19:6</dc:title>
  </office:meta>
</office:document-meta>
</file>