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7"/><text:bookmark-start text:name="__RefHeading___matthew_197_1"/><text:bookmark-start text:name="matthew_197"/>Matthew 19:7<text:bookmark-end text:name="__RefHeading___matthew_197_1"/><text:bookmark-end text:name="matthew_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said to him, “Why then did Moses command one to give a certificate of divorce and to send her away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y then,” they asked, “did Moses command that a man give his wife a certificate of divorce and send her away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n why did Moses say in the law that a man could give his wife a written notice of divorce and send her away?” they as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say unto him, Why did Moses then command to give a writing of divorcement, and to put her aw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6" text:style-name="Internet_20_link" text:visited-style-name="Visited_20_Internet_20_Link">Matthew 19:6</text:a> ← Matthew 19:7 → <text:a xlink:type="simple" xlink:href="https://groveserver.com/bible/doku.php?id=matthew_19:8" text:style-name="Internet_20_link" text:visited-style-name="Visited_20_Internet_20_Link">Matthew 1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27</meta:creation-date>
    <dc:creator>Generated</dc:creator>
    <dc:date>2025-11-06T12::18:27</dc:date>
    <dc:language>en-US</dc:language>
    <meta:editing-cycles>1</meta:editing-cycles>
    <meta:editing-duration>PT0S</meta:editing-duration>
    <dc:title>matthew_19:7</dc:title>
  </office:meta>
</office:document-meta>
</file>